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Text_20_body"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text-indent="6.271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иректору OOO «Реванш» ОП</text:p>
      <text:p text:style-name="P4">Карповой Л.В.</text:p>
      <text:p text:style-name="P4">от </text:p>
      <text:p text:style-name="P4">проживающего по адресу:</text:p>
      <text:p text:style-name="P4"/>
      <text:p text:style-name="P4">паспорт <text:s/>выдан <text:s text:c="2"/><text:line-break/></text:p>
      <text:p text:style-name="P3">ПРЕТЕНЗИЯ</text:p>
      <text:p text:style-name="P2"><text:line-break/>2 ноября 2011 года я купил у Вас в магазине по адресу ул. Чапаева д32/36 стиральную машину ARDO TLN106LW за 17 520 рублей. При покупке мне был выписан товарный чек Р0000175070 на сумму 17 520 рублей, а также кассовый чек <text:s/>ККМ №00022085.</text:p>
      <text:p text:style-name="P2">18 ноября 2011 года произошел отказ стиральной машины проявившейся в том, что во время стирки в стиральной машине перестал крутиться барабан, из-за за чего машина не может выполнить программу стирки и отключается через несколько минут после старта.</text:p>
      <text:p text:style-name="P2">В тет же день 18 ноября я позвонил в сервисный центр «ЭЛ-Сервис» для устранения данного дефекта. </text:p>
      <text:p text:style-name="P2">23 ноября 2011 г. пришедший специалист сервисного центра констатировал неисправность электронного блока стиральной машины. С<text:span text:style-name="T1">пециалист сервисного центра не смог устранить данный дефект в день осмотра а также не смог назвать, даже предположительно, срок за который данный дефект может быть устранён в сервис-центре в силу того, что комплектующие для стиральных машин стиральных машин ARDO требуют длительного времени для пересылки.</text:span></text:p>
      <text:p text:style-name="P2">Считаю, что данный недостаток является существенным недостатком, так как согласно <text:span text:style-name="T1">п. 9 Закона РФ «О защите прав потребителей» существенный недостаток товара (работы, услуги) - неустранимый недостаток или недостаток, который не может быть устранен без несоразмерных расходов или затрат времени. </text:span></text:p>
      <text:p text:style-name="P2"><text:span text:style-name="T1">Согласно</text:span> статьи 18 Закона РФ «О защите прав потребителей» в случае обнаружения существенного недостатка товара. в отношении технически сложного товара я вправе отказаться от исполнения договора купли-продажи и потребовать возврата уплаченной за такой товар суммы либо предъявить требование о его замене на товар этой же марки (модели, артикула) или на такой же товар другой марки (модели, артикула) с соответствующим перерасчетом покупной цены.</text:p>
      <text:p text:style-name="P2">Прошу заменить купленную мной стиральную машину на другую той же марки или аналогичную другой марки.</text:p>
      <text:p text:style-name="P2">На ремонт стиральной машины я не согласен.</text:p>
      <text:p text:style-name="P2">В противном случает буду вынужден обратиться в суд.</text:p>
      <text:p text:style-name="P2"/>
      <text:p text:style-name="P2">К претензии прилагаю:</text:p>
      <text:p text:style-name="P2">1. ксерокопию товарного чека</text:p>
      <text:p text:style-name="P2">2. ксерокопию кассовых чеков</text:p>
      <text:p text:style-name="P2">3. ксерокопию заключения сервис-центра.</text:p>
      <text:p text:style-name="P2"/>
      <text:p text:style-name="P2">23 ноября 2011 г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xim </meta:initial-creator>
    <meta:creation-date>2011-11-23T12:41:30</meta:creation-date>
    <dc:date>2012-01-31T22:40:11</dc:date>
    <dc:creator>maxim </dc:creator>
    <meta:editing-duration>PT01H28M39S</meta:editing-duration>
    <meta:editing-cycles>5</meta:editing-cycles>
    <meta:generator>OpenOffice.org/3.2$Linux OpenOffice.org_project/320m12$Build-9483</meta:generator>
    <meta:printed-by>maxim </meta:printed-by>
    <meta:print-date>2011-11-23T14:15:32</meta:print-date>
    <meta:document-statistic meta:table-count="0" meta:image-count="0" meta:object-count="0" meta:page-count="1" meta:paragraph-count="20" meta:word-count="317" meta:character-count="2166"/>
  </office:meta>
</office:document-meta>
</file>